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16</text:p>
          </table:table-cell>
          <table:table-cell table:number-columns-repeated="4" table:style-name="ce10"/>
          <table:table-cell office:value-type="string" table:style-name="ce12">
            <text:p>13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5" table:style-name="ce16">
            <text:p>15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4" table:style-name="ce17">
            <text:p>7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65:57</text:p>
          </table:table-cell>
          <table:covered-table-cell/>
          <table:table-cell office:value-type="float" office:value="1090676.52" table:style-name="ce20">
            <text:p>1090676,5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47:120</text:p>
          </table:table-cell>
          <table:covered-table-cell/>
          <table:table-cell office:value-type="float" office:value="3252038.78" table:style-name="ce20">
            <text:p>3252038,7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400005:274</text:p>
          </table:table-cell>
          <table:covered-table-cell/>
          <table:table-cell office:value-type="float" office:value="2351999.31" table:style-name="ce20">
            <text:p>2351999,3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34:166</text:p>
          </table:table-cell>
          <table:covered-table-cell/>
          <table:table-cell office:value-type="float" office:value="93483.94" table:style-name="ce20">
            <text:p>93483,9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1100003:227</text:p>
          </table:table-cell>
          <table:covered-table-cell/>
          <table:table-cell office:value-type="float" office:value="243342.91" table:style-name="ce20">
            <text:p>243342,9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4200002:60</text:p>
          </table:table-cell>
          <table:covered-table-cell/>
          <table:table-cell office:value-type="float" office:value="238626.5" table:style-name="ce20">
            <text:p>238626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036</text:p>
          </table:table-cell>
          <table:covered-table-cell/>
          <table:table-cell office:value-type="float" office:value="147322.20000000001" table:style-name="ce20">
            <text:p>147322,2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7:1265</text:p>
          </table:table-cell>
          <table:covered-table-cell/>
          <table:table-cell office:value-type="float" office:value="1966346.55" table:style-name="ce20">
            <text:p>1966346,5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200009:590</text:p>
          </table:table-cell>
          <table:covered-table-cell/>
          <table:table-cell office:value-type="float" office:value="297368.8" table:style-name="ce20">
            <text:p>297368,8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700002:42</text:p>
          </table:table-cell>
          <table:covered-table-cell/>
          <table:table-cell office:value-type="float" office:value="516171.46" table:style-name="ce20">
            <text:p>516171,4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02:90</text:p>
          </table:table-cell>
          <table:covered-table-cell/>
          <table:table-cell office:value-type="float" office:value="17412849.050000001" table:style-name="ce20">
            <text:p>17412849,0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09:63</text:p>
          </table:table-cell>
          <table:covered-table-cell/>
          <table:table-cell office:value-type="float" office:value="815508.9" table:style-name="ce20">
            <text:p>815508,9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94:36</text:p>
          </table:table-cell>
          <table:covered-table-cell/>
          <table:table-cell office:value-type="float" office:value="832489.83" table:style-name="ce20">
            <text:p>832489,8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1700005:207</text:p>
          </table:table-cell>
          <table:covered-table-cell/>
          <table:table-cell office:value-type="float" office:value="524646.49" table:style-name="ce20">
            <text:p>524646,4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8004:983</text:p>
          </table:table-cell>
          <table:covered-table-cell/>
          <table:table-cell office:value-type="float" office:value="121896.8" table:style-name="ce20">
            <text:p>121896,8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12002:211</text:p>
          </table:table-cell>
          <table:covered-table-cell/>
          <table:table-cell office:value-type="float" office:value="1631888.71" table:style-name="ce20">
            <text:p>1631888,7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12002:212</text:p>
          </table:table-cell>
          <table:covered-table-cell/>
          <table:table-cell office:value-type="float" office:value="1457856.28" table:style-name="ce20">
            <text:p>1457856,2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1000009:314</text:p>
          </table:table-cell>
          <table:covered-table-cell/>
          <table:table-cell office:value-type="float" office:value="239277.24" table:style-name="ce20">
            <text:p>239277,2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3600001:208</text:p>
          </table:table-cell>
          <table:covered-table-cell/>
          <table:table-cell office:value-type="float" office:value="156128.89000000001" table:style-name="ce20">
            <text:p>156128,8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160:22</text:p>
          </table:table-cell>
          <table:covered-table-cell/>
          <table:table-cell office:value-type="float" office:value="210425.19" table:style-name="ce20">
            <text:p>210425,1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3604:314</text:p>
          </table:table-cell>
          <table:covered-table-cell/>
          <table:table-cell office:value-type="float" office:value="2942292.77" table:style-name="ce20">
            <text:p>2942292,7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401:492</text:p>
          </table:table-cell>
          <table:covered-table-cell/>
          <table:table-cell office:value-type="float" office:value="122722532.89" table:style-name="ce20">
            <text:p>122722532,8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502:1297</text:p>
          </table:table-cell>
          <table:covered-table-cell/>
          <table:table-cell office:value-type="float" office:value="234932.87" table:style-name="ce20">
            <text:p>234932,8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9302:1059</text:p>
          </table:table-cell>
          <table:covered-table-cell/>
          <table:table-cell office:value-type="float" office:value="1392124.87" table:style-name="ce20">
            <text:p>1392124,8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810502:623</text:p>
          </table:table-cell>
          <table:covered-table-cell/>
          <table:table-cell office:value-type="float" office:value="57067.14" table:style-name="ce20">
            <text:p>57067,1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100019:435</text:p>
          </table:table-cell>
          <table:covered-table-cell/>
          <table:table-cell office:value-type="float" office:value="1007930.24" table:style-name="ce20">
            <text:p>1007930,2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3900035:254</text:p>
          </table:table-cell>
          <table:covered-table-cell/>
          <table:table-cell office:value-type="float" office:value="605926.42000000004" table:style-name="ce20">
            <text:p>605926,4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3900035:77</text:p>
          </table:table-cell>
          <table:covered-table-cell/>
          <table:table-cell office:value-type="float" office:value="847640.75" table:style-name="ce20">
            <text:p>847640,7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3900040:185</text:p>
          </table:table-cell>
          <table:covered-table-cell/>
          <table:table-cell office:value-type="float" office:value="486709.85" table:style-name="ce20">
            <text:p>486709,8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3:3172</text:p>
          </table:table-cell>
          <table:covered-table-cell/>
          <table:table-cell office:value-type="float" office:value="5258840.2300000004" table:style-name="ce20">
            <text:p>5258840,2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6:2209</text:p>
          </table:table-cell>
          <table:covered-table-cell/>
          <table:table-cell office:value-type="float" office:value="1732563.58" table:style-name="ce20">
            <text:p>1732563,5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6:2210</text:p>
          </table:table-cell>
          <table:covered-table-cell/>
          <table:table-cell office:value-type="float" office:value="1730473.63" table:style-name="ce20">
            <text:p>1730473,6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5534</text:p>
          </table:table-cell>
          <table:covered-table-cell/>
          <table:table-cell office:value-type="float" office:value="3212243.93" table:style-name="ce20">
            <text:p>3212243,9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9:2530</text:p>
          </table:table-cell>
          <table:covered-table-cell/>
          <table:table-cell office:value-type="float" office:value="1617616.66" table:style-name="ce20">
            <text:p>1617616,6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45:1091</text:p>
          </table:table-cell>
          <table:covered-table-cell/>
          <table:table-cell office:value-type="float" office:value="4748939.67" table:style-name="ce20">
            <text:p>4748939,6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0:314</text:p>
          </table:table-cell>
          <table:covered-table-cell/>
          <table:table-cell office:value-type="float" office:value="904555.99" table:style-name="ce20">
            <text:p>904555,9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1:1581</text:p>
          </table:table-cell>
          <table:covered-table-cell/>
          <table:table-cell office:value-type="float" office:value="1782881.07" table:style-name="ce20">
            <text:p>1782881,0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001014:603</text:p>
          </table:table-cell>
          <table:covered-table-cell/>
          <table:table-cell office:value-type="float" office:value="1698650.97" table:style-name="ce20">
            <text:p>1698650,9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4:6204</text:p>
          </table:table-cell>
          <table:covered-table-cell/>
          <table:table-cell office:value-type="float" office:value="3159294.83" table:style-name="ce20">
            <text:p>3159294,8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5:3218</text:p>
          </table:table-cell>
          <table:covered-table-cell/>
          <table:table-cell office:value-type="float" office:value="2249874.5099999998" table:style-name="ce20">
            <text:p>2249874,5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5:3219</text:p>
          </table:table-cell>
          <table:covered-table-cell/>
          <table:table-cell office:value-type="float" office:value="330571.53999999998" table:style-name="ce20">
            <text:p>330571,5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500001:4670</text:p>
          </table:table-cell>
          <table:covered-table-cell/>
          <table:table-cell office:value-type="float" office:value="2256385.04" table:style-name="ce20">
            <text:p>2256385,0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200018:285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200018:286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200018:287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200022:362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200022:363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200038:703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200039:746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200044:490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0200044:491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0200048:700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800010:199</text:p>
          </table:table-cell>
          <table:covered-table-cell/>
          <table:table-cell office:value-type="float" office:value="689468.89" table:style-name="ce20">
            <text:p>689468,8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2004:177</text:p>
          </table:table-cell>
          <table:covered-table-cell/>
          <table:table-cell office:value-type="float" office:value="1801149.81" table:style-name="ce20">
            <text:p>1801149,8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36:706</text:p>
          </table:table-cell>
          <table:covered-table-cell/>
          <table:table-cell office:value-type="float" office:value="1878514.03" table:style-name="ce20">
            <text:p>1878514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45:157</text:p>
          </table:table-cell>
          <table:covered-table-cell/>
          <table:table-cell office:value-type="float" office:value="5550854.9900000002" table:style-name="ce20">
            <text:p>5550854,9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3300014:127</text:p>
          </table:table-cell>
          <table:covered-table-cell/>
          <table:table-cell office:value-type="float" office:value="415445.52" table:style-name="ce20">
            <text:p>415445,5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3300014:347</text:p>
          </table:table-cell>
          <table:covered-table-cell/>
          <table:table-cell office:value-type="float" office:value="987742.92" table:style-name="ce20">
            <text:p>987742,9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3300014:348</text:p>
          </table:table-cell>
          <table:covered-table-cell/>
          <table:table-cell office:value-type="float" office:value="403575.65" table:style-name="ce20">
            <text:p>403575,6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4800008:408</text:p>
          </table:table-cell>
          <table:covered-table-cell/>
          <table:table-cell office:value-type="float" office:value="279145.02" table:style-name="ce20">
            <text:p>279145,0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200001:5885</text:p>
          </table:table-cell>
          <table:covered-table-cell/>
          <table:table-cell office:value-type="float" office:value="102141.85" table:style-name="ce20">
            <text:p>102141,8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2:0100028:220</text:p>
          </table:table-cell>
          <table:covered-table-cell/>
          <table:table-cell office:value-type="float" office:value="452407.25" table:style-name="ce20">
            <text:p>452407,2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2800026:200</text:p>
          </table:table-cell>
          <table:covered-table-cell/>
          <table:table-cell office:value-type="float" office:value="397298.88" table:style-name="ce20">
            <text:p>397298,8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000000:8470</text:p>
          </table:table-cell>
          <table:covered-table-cell/>
          <table:table-cell office:value-type="float" office:value="474391.62" table:style-name="ce20">
            <text:p>474391,6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000000:8471</text:p>
          </table:table-cell>
          <table:covered-table-cell/>
          <table:table-cell office:value-type="float" office:value="474391.62" table:style-name="ce20">
            <text:p>474391,6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100033:232</text:p>
          </table:table-cell>
          <table:covered-table-cell/>
          <table:table-cell office:value-type="float" office:value="1975736.52" table:style-name="ce20">
            <text:p>1975736,5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100033:736</text:p>
          </table:table-cell>
          <table:covered-table-cell/>
          <table:table-cell office:value-type="float" office:value="25489.66" table:style-name="ce20">
            <text:p>25489,6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100042:199</text:p>
          </table:table-cell>
          <table:covered-table-cell/>
          <table:table-cell office:value-type="float" office:value="3098942.48" table:style-name="ce20">
            <text:p>3098942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300010:108</text:p>
          </table:table-cell>
          <table:covered-table-cell/>
          <table:table-cell office:value-type="float" office:value="1684102.62" table:style-name="ce20">
            <text:p>1684102,6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300014:417</text:p>
          </table:table-cell>
          <table:covered-table-cell/>
          <table:table-cell office:value-type="float" office:value="1994669.07" table:style-name="ce20">
            <text:p>1994669,0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600005:620</text:p>
          </table:table-cell>
          <table:covered-table-cell/>
          <table:table-cell office:value-type="float" office:value="1244444.47" table:style-name="ce20">
            <text:p>1244444,4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800042:181</text:p>
          </table:table-cell>
          <table:covered-table-cell/>
          <table:table-cell office:value-type="float" office:value="2631091.2000000002" table:style-name="ce20">
            <text:p>2631091,2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1100009:485</text:p>
          </table:table-cell>
          <table:covered-table-cell/>
          <table:table-cell office:value-type="float" office:value="4157897.78" table:style-name="ce20">
            <text:p>4157897,7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1300001:178</text:p>
          </table:table-cell>
          <table:covered-table-cell/>
          <table:table-cell office:value-type="float" office:value="275645.37" table:style-name="ce20">
            <text:p>275645,3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100001:199</text:p>
          </table:table-cell>
          <table:covered-table-cell/>
          <table:table-cell office:value-type="float" office:value="210178.06" table:style-name="ce20">
            <text:p>210178,0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100001:200</text:p>
          </table:table-cell>
          <table:covered-table-cell/>
          <table:table-cell office:value-type="float" office:value="202604.07" table:style-name="ce20">
            <text:p>202604,0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600008:2114</text:p>
          </table:table-cell>
          <table:covered-table-cell/>
          <table:table-cell office:value-type="float" office:value="1459389.98" table:style-name="ce20">
            <text:p>1459389,9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700004:1365</text:p>
          </table:table-cell>
          <table:covered-table-cell/>
          <table:table-cell office:value-type="float" office:value="2371232.29" table:style-name="ce20">
            <text:p>2371232,2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36000:3451</text:p>
          </table:table-cell>
          <table:covered-table-cell/>
          <table:table-cell office:value-type="float" office:value="1417424.73" table:style-name="ce20">
            <text:p>1417424,7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37000:1231</text:p>
          </table:table-cell>
          <table:covered-table-cell/>
          <table:table-cell office:value-type="float" office:value="1012593.92" table:style-name="ce20">
            <text:p>1012593,9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6:5856</text:p>
          </table:table-cell>
          <table:covered-table-cell/>
          <table:table-cell office:value-type="float" office:value="3715954.51" table:style-name="ce20">
            <text:p>3715954,5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6:5857</text:p>
          </table:table-cell>
          <table:covered-table-cell/>
          <table:table-cell office:value-type="float" office:value="1357255.52" table:style-name="ce20">
            <text:p>1357255,5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0231</text:p>
          </table:table-cell>
          <table:covered-table-cell/>
          <table:table-cell office:value-type="float" office:value="1314230.67" table:style-name="ce20">
            <text:p>1314230,6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0232</text:p>
          </table:table-cell>
          <table:covered-table-cell/>
          <table:table-cell office:value-type="float" office:value="2461826.25" table:style-name="ce20">
            <text:p>2461826,2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0:1272</text:p>
          </table:table-cell>
          <table:covered-table-cell/>
          <table:table-cell office:value-type="float" office:value="223263.19" table:style-name="ce20">
            <text:p>223263,1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5:9765</text:p>
          </table:table-cell>
          <table:covered-table-cell/>
          <table:table-cell office:value-type="float" office:value="1970803.8" table:style-name="ce20">
            <text:p>1970803,8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5:9766</text:p>
          </table:table-cell>
          <table:covered-table-cell/>
          <table:table-cell office:value-type="float" office:value="755056.93" table:style-name="ce20">
            <text:p>755056,9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0544</text:p>
          </table:table-cell>
          <table:covered-table-cell/>
          <table:table-cell office:value-type="float" office:value="1990905.58" table:style-name="ce20">
            <text:p>1990905,5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0545</text:p>
          </table:table-cell>
          <table:covered-table-cell/>
          <table:table-cell office:value-type="float" office:value="2755447.01" table:style-name="ce20">
            <text:p>2755447,0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58000:803</text:p>
          </table:table-cell>
          <table:covered-table-cell/>
          <table:table-cell office:value-type="float" office:value="469037.43" table:style-name="ce20">
            <text:p>469037,4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62000:869</text:p>
          </table:table-cell>
          <table:covered-table-cell/>
          <table:table-cell office:value-type="float" office:value="628627.59" table:style-name="ce20">
            <text:p>628627,5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87000:1084</text:p>
          </table:table-cell>
          <table:covered-table-cell/>
          <table:table-cell office:value-type="float" office:value="976733.69" table:style-name="ce20">
            <text:p>976733,6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96000:1738</text:p>
          </table:table-cell>
          <table:covered-table-cell/>
          <table:table-cell office:value-type="float" office:value="825137.21" table:style-name="ce20">
            <text:p>825137,2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6:2300002:182</text:p>
          </table:table-cell>
          <table:covered-table-cell/>
          <table:table-cell office:value-type="float" office:value="397643.2" table:style-name="ce20">
            <text:p>397643,2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0301:1821</text:p>
          </table:table-cell>
          <table:covered-table-cell/>
          <table:table-cell office:value-type="float" office:value="151010.5" table:style-name="ce20">
            <text:p>151010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2001:2239</text:p>
          </table:table-cell>
          <table:covered-table-cell/>
          <table:table-cell office:value-type="float" office:value="135442.04999999999" table:style-name="ce20">
            <text:p>135442,0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740006:614</text:p>
          </table:table-cell>
          <table:covered-table-cell/>
          <table:table-cell office:value-type="float" office:value="437682.77" table:style-name="ce20">
            <text:p>437682,7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3013:399</text:p>
          </table:table-cell>
          <table:covered-table-cell/>
          <table:table-cell office:value-type="float" office:value="1747481.15" table:style-name="ce20">
            <text:p>1747481,1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300048:173</text:p>
          </table:table-cell>
          <table:covered-table-cell/>
          <table:table-cell office:value-type="float" office:value="1945570.32" table:style-name="ce20">
            <text:p>1945570,3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1200009:332</text:p>
          </table:table-cell>
          <table:covered-table-cell/>
          <table:table-cell office:value-type="float" office:value="2540281.19" table:style-name="ce20">
            <text:p>2540281,1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1200009:333</text:p>
          </table:table-cell>
          <table:covered-table-cell/>
          <table:table-cell office:value-type="float" office:value="1747322.9" table:style-name="ce20">
            <text:p>1747322,9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0018:2576</text:p>
          </table:table-cell>
          <table:covered-table-cell/>
          <table:table-cell office:value-type="float" office:value="1741491.59" table:style-name="ce20">
            <text:p>1741491,5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00011:1262</text:p>
          </table:table-cell>
          <table:covered-table-cell/>
          <table:table-cell office:value-type="float" office:value="491899.19" table:style-name="ce20">
            <text:p>491899,1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00011:1263</text:p>
          </table:table-cell>
          <table:covered-table-cell/>
          <table:table-cell office:value-type="float" office:value="697179.96" table:style-name="ce20">
            <text:p>697179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00011:1264</text:p>
          </table:table-cell>
          <table:covered-table-cell/>
          <table:table-cell office:value-type="float" office:value="670067.41" table:style-name="ce20">
            <text:p>670067,4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00016:3173</text:p>
          </table:table-cell>
          <table:covered-table-cell/>
          <table:table-cell office:value-type="float" office:value="3567494.1" table:style-name="ce20">
            <text:p>3567494,1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0:0300019:203</text:p>
          </table:table-cell>
          <table:covered-table-cell/>
          <table:table-cell office:value-type="float" office:value="322870.77" table:style-name="ce20">
            <text:p>322870,7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0:3700003:220</text:p>
          </table:table-cell>
          <table:covered-table-cell/>
          <table:table-cell office:value-type="float" office:value="367244.5" table:style-name="ce20">
            <text:p>367244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100063:279</text:p>
          </table:table-cell>
          <table:covered-table-cell/>
          <table:table-cell office:value-type="float" office:value="1394572.94" table:style-name="ce20">
            <text:p>1394572,9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800008:222</text:p>
          </table:table-cell>
          <table:covered-table-cell/>
          <table:table-cell office:value-type="float" office:value="341172.45" table:style-name="ce20">
            <text:p>341172,4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0000:4012</text:p>
          </table:table-cell>
          <table:covered-table-cell/>
          <table:table-cell office:value-type="float" office:value="1433667.59" table:style-name="ce20">
            <text:p>1433667,5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0000:4013</text:p>
          </table:table-cell>
          <table:covered-table-cell/>
          <table:table-cell office:value-type="float" office:value="933961.71" table:style-name="ce20">
            <text:p>933961,7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2301:1854</text:p>
          </table:table-cell>
          <table:covered-table-cell/>
          <table:table-cell office:value-type="float" office:value="294957.78000000003" table:style-name="ce20">
            <text:p>294957,7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2603:3646</text:p>
          </table:table-cell>
          <table:covered-table-cell/>
          <table:table-cell office:value-type="float" office:value="119099.81" table:style-name="ce20">
            <text:p>119099,8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2603:3647</text:p>
          </table:table-cell>
          <table:covered-table-cell/>
          <table:table-cell office:value-type="float" office:value="88846.76" table:style-name="ce20">
            <text:p>88846,7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26553</text:p>
          </table:table-cell>
          <table:covered-table-cell/>
          <table:table-cell office:value-type="float" office:value="7590442.8600000003" table:style-name="ce20">
            <text:p>7590442,8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4043:1568</text:p>
          </table:table-cell>
          <table:covered-table-cell/>
          <table:table-cell office:value-type="float" office:value="516499.58" table:style-name="ce20">
            <text:p>516499,5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27:13350</text:p>
          </table:table-cell>
          <table:covered-table-cell/>
          <table:table-cell office:value-type="float" office:value="762504.86" table:style-name="ce20">
            <text:p>762504,8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30:6352</text:p>
          </table:table-cell>
          <table:covered-table-cell/>
          <table:table-cell office:value-type="float" office:value="2036871.92" table:style-name="ce20">
            <text:p>2036871,9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31:9354</text:p>
          </table:table-cell>
          <table:covered-table-cell/>
          <table:table-cell office:value-type="float" office:value="166685.01999999999" table:style-name="ce20">
            <text:p>166685,0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36:2811</text:p>
          </table:table-cell>
          <table:covered-table-cell/>
          <table:table-cell office:value-type="float" office:value="206034.3" table:style-name="ce20">
            <text:p>206034,3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6001:2466</text:p>
          </table:table-cell>
          <table:covered-table-cell/>
          <table:table-cell office:value-type="float" office:value="2993915.04" table:style-name="ce20">
            <text:p>2993915,0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9003:240</text:p>
          </table:table-cell>
          <table:covered-table-cell/>
          <table:table-cell office:value-type="float" office:value="899454.87" table:style-name="ce20">
            <text:p>899454,8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68:155</text:p>
          </table:table-cell>
          <table:covered-table-cell/>
          <table:table-cell office:value-type="float" office:value="47618.6" table:style-name="ce20">
            <text:p>47618,6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2002:168</text:p>
          </table:table-cell>
          <table:covered-table-cell/>
          <table:table-cell office:value-type="float" office:value="6255447.5499999998" table:style-name="ce20">
            <text:p>6255447,5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3003:622</text:p>
          </table:table-cell>
          <table:covered-table-cell/>
          <table:table-cell office:value-type="float" office:value="1888852.06" table:style-name="ce20">
            <text:p>1888852,0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3017:5892</text:p>
          </table:table-cell>
          <table:covered-table-cell/>
          <table:table-cell office:value-type="float" office:value="79074892.290000007" table:style-name="ce20">
            <text:p>79074892,2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7009:404</text:p>
          </table:table-cell>
          <table:covered-table-cell/>
          <table:table-cell office:value-type="float" office:value="1441649.46" table:style-name="ce20">
            <text:p>1441649,4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7009:424</text:p>
          </table:table-cell>
          <table:covered-table-cell/>
          <table:table-cell office:value-type="float" office:value="1430701.38" table:style-name="ce20">
            <text:p>1430701,3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7009:425</text:p>
          </table:table-cell>
          <table:covered-table-cell/>
          <table:table-cell office:value-type="float" office:value="1734776.86" table:style-name="ce20">
            <text:p>1734776,8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7009:426</text:p>
          </table:table-cell>
          <table:covered-table-cell/>
          <table:table-cell office:value-type="float" office:value="1788242.88" table:style-name="ce20">
            <text:p>1788242,8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7009:433</text:p>
          </table:table-cell>
          <table:covered-table-cell/>
          <table:table-cell office:value-type="float" office:value="1767703.5" table:style-name="ce20">
            <text:p>1767703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7009:434</text:p>
          </table:table-cell>
          <table:covered-table-cell/>
          <table:table-cell office:value-type="float" office:value="1956248.78" table:style-name="ce20">
            <text:p>1956248,7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7009:447</text:p>
          </table:table-cell>
          <table:covered-table-cell/>
          <table:table-cell office:value-type="float" office:value="2449199.85" table:style-name="ce20">
            <text:p>2449199,8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7009:455</text:p>
          </table:table-cell>
          <table:covered-table-cell/>
          <table:table-cell office:value-type="float" office:value="1747133.6" table:style-name="ce20">
            <text:p>1747133,6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7009:459</text:p>
          </table:table-cell>
          <table:covered-table-cell/>
          <table:table-cell office:value-type="float" office:value="2656209.41" table:style-name="ce20">
            <text:p>2656209,4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7009:465</text:p>
          </table:table-cell>
          <table:covered-table-cell/>
          <table:table-cell office:value-type="float" office:value="1455941.52" table:style-name="ce20">
            <text:p>1455941,5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7009:467</text:p>
          </table:table-cell>
          <table:covered-table-cell/>
          <table:table-cell office:value-type="float" office:value="2626844.9900000002" table:style-name="ce20">
            <text:p>2626844,9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7009:516</text:p>
          </table:table-cell>
          <table:covered-table-cell/>
          <table:table-cell office:value-type="float" office:value="2437471.04" table:style-name="ce20">
            <text:p>2437471,0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11002:23060</text:p>
          </table:table-cell>
          <table:covered-table-cell/>
          <table:table-cell office:value-type="float" office:value="371036.48" table:style-name="ce20">
            <text:p>371036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4008:32</text:p>
          </table:table-cell>
          <table:covered-table-cell/>
          <table:table-cell office:value-type="float" office:value="6657381.5499999998" table:style-name="ce20">
            <text:p>6657381,5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4013:8252</text:p>
          </table:table-cell>
          <table:covered-table-cell/>
          <table:table-cell office:value-type="float" office:value="267706.14" table:style-name="ce20">
            <text:p>267706,1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7017:284</text:p>
          </table:table-cell>
          <table:covered-table-cell/>
          <table:table-cell office:value-type="float" office:value="2512174.4" table:style-name="ce20">
            <text:p>2512174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7017:285</text:p>
          </table:table-cell>
          <table:covered-table-cell/>
          <table:table-cell office:value-type="float" office:value="2191974.29" table:style-name="ce20">
            <text:p>2191974,2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3018:167</text:p>
          </table:table-cell>
          <table:covered-table-cell/>
          <table:table-cell office:value-type="float" office:value="6666654.9199999999" table:style-name="ce20">
            <text:p>6666654,9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3031:2938</text:p>
          </table:table-cell>
          <table:covered-table-cell/>
          <table:table-cell office:value-type="float" office:value="361405.88" table:style-name="ce20">
            <text:p>361405,8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3031:2939</text:p>
          </table:table-cell>
          <table:covered-table-cell/>
          <table:table-cell office:value-type="float" office:value="591654.17000000004" table:style-name="ce20">
            <text:p>591654,1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5043:359</text:p>
          </table:table-cell>
          <table:covered-table-cell/>
          <table:table-cell office:value-type="float" office:value="2590869.09" table:style-name="ce20">
            <text:p>2590869,0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5043:360</text:p>
          </table:table-cell>
          <table:covered-table-cell/>
          <table:table-cell office:value-type="float" office:value="2648056.2799999998" table:style-name="ce20">
            <text:p>2648056,2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5043:361</text:p>
          </table:table-cell>
          <table:covered-table-cell/>
          <table:table-cell office:value-type="float" office:value="1934815.22" table:style-name="ce20">
            <text:p>1934815,2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2001:2376</text:p>
          </table:table-cell>
          <table:covered-table-cell/>
          <table:table-cell office:value-type="float" office:value="257077.47" table:style-name="ce20">
            <text:p>257077,4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5056:5629</text:p>
          </table:table-cell>
          <table:covered-table-cell/>
          <table:table-cell office:value-type="float" office:value="2758631.64" table:style-name="ce20">
            <text:p>2758631,6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13021:824</text:p>
          </table:table-cell>
          <table:covered-table-cell/>
          <table:table-cell office:value-type="float" office:value="278321.45" table:style-name="ce20">
            <text:p>278321,4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4032:218</text:p>
          </table:table-cell>
          <table:covered-table-cell/>
          <table:table-cell office:value-type="float" office:value="7401274.5300000003" table:style-name="ce20">
            <text:p>7401274,5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string" table:number-columns-spanned="2" table:number-rows-spanned="1" table:style-name="ce2">
            <text:p>36:34:0604032:219</text:p>
          </table:table-cell>
          <table:covered-table-cell/>
          <table:table-cell office:value-type="float" office:value="7374482.5899999999" table:style-name="ce22">
            <text:p>7374482,5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7">
            <text:p>28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53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4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2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2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4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4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4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4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2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2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24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2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2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2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2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2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2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2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2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2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2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2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24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24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24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2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24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24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24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24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24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24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24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24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24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24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24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2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48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4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44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5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46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57: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52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69:2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2600045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3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24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057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6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24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000046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4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34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34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59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100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1000008: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32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32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32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32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32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32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32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32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32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33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3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3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3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3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3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33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33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5:33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5:33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33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5:33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5:33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5:33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33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33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33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33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33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33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33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33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33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33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33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33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3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33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33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3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33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3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33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33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33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33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33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33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33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33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33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33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33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33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33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33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33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33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33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3300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33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33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33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33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34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3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3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3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3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3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3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3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3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35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35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35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35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35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35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35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3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36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36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3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3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36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3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36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36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36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36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36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3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3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3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3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3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3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3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3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3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3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39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39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39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39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39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39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39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39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39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39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39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39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39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39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39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39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39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39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39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39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39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39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39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39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39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39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39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39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39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39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39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39000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39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39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39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39000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39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39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39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39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39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39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39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39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39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39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39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39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39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39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39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39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39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39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3900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390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39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39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39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3900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3900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3900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39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3900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390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39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3900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3900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3900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3900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3900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3900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39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3900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3900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3900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390004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3900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3900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3900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39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3900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3900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3900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390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39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39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39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39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39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390004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3900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3900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39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39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39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000000:2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000000:70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00005:1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00005:1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00005:1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400005:1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1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1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100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10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1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1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1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1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1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1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1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1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1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1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1000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1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10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1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10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100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100012: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1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1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200035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8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82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82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14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21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21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21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21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21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21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21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21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21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22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22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22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23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23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23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23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23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23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23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23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23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23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23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23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23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1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1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1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100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100051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51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2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43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43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62000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6200001:5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620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0100034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6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67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67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6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67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67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67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67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7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2:000000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2:0000000:2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2:01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2:01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2:01000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2:01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2:33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2:33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2:33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2:33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2:33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2:33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2:33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2:33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2:33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2:33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2:33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3:0000000:2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3:000000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000000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18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180001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4:000000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000000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4:0000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4:01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01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4:0100012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4:0100012: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4:0100012: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4:0100012: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0100012:7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0100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0100036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36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36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000000:10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0000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10008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0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0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0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0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0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0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0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0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0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0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0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0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2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2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2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2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2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2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2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2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2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2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826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827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838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839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1200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1200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1200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12000:1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1200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1200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1200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12000:1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1200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1200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1200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1200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1200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1200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12000:1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12000:1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1200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12000:1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1200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1200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1200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12000:1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1200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1200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1200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1200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1200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12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1200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12000:17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1200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1200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1200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1200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1200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1200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12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1200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1200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1200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12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1200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1200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12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1200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1200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1200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1200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12000:1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1200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12000:1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1200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12000:1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12000:2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12000:2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13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13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13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13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13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13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13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13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13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13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13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13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13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13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13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13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13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13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13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13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13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13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13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13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13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13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13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13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13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13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13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13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13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14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14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14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14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14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14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14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14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14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14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14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14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14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914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914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914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914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914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14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14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14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14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14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14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14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14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14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14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14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14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45017:1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73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73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000000:4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000000:4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000000:4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000000:4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000000:4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000000:4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000000:4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000000:4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000000:4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000000:4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000000:48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000000:4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000000:4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000000:4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000000:4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000000:4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000000:48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000000:4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000000:4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00000:48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00000:4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00000:4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00000:4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00000:48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00000:4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00000:4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000000:48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000000:48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000000:4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000000:4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000000:48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000000:4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00000:49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1222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1050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20005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14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30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8423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9:0103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9:0103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9:0104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9:0105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9:56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9:70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07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0100145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0100145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0100145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0100145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010014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000000:129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000000:150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000000:186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000000:19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000000:250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000000:27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000000:278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000000:9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3031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3031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3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503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7049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10:40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1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400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4002:3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4002:3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6001:10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602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7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9020:5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10012: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4013:4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4014: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4020: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4029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4029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4029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7009:1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7009:1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7009:1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7009:1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7009:1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7009:1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7009:1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7009:1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7009:1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7009:1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7009:1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7009:1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7009:1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7009:1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7009:1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7009:1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7009:1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7009:1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7009:1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7009:1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7009:1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7009:1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7009:1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7009:1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7009:1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7009:1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7009:18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7009:1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7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7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7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7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7018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49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49033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1028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2013: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6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505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5050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6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7019:1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7019:3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13001:28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45001:3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2001:5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4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40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4006: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4006: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4006: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5058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21">
            <text:p>704</text:p>
          </table:table-cell>
          <table:table-cell office:value-type="string" table:number-columns-spanned="3" table:number-rows-spanned="1" table:style-name="ce2">
            <text:p>36:34:0606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0C8398EABE066E97BA1B71BF5E8403FB5D14DF1185D1D55CA0DBA39B3E64120B64291B96505DACD831A06EF231B3F421ED0C30819BFE0F09D464EF2D322526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13T14:39:43Z</meta:creation-date>
    <dc:date>2023-07-13T14:39:43Z</dc:date>
  </office:meta>
</office:document-meta>
</file>